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paragraph-properties style:line-height-at-least="0.353cm" fo:padding-left="0.141cm" fo:padding-right="0.141cm" fo:padding-top="0.035cm" fo:padding-bottom="0cm" fo:border="0.51pt solid #000000"/>
      <style:text-properties style:font-name="Verdana" fo:font-size="8pt" fo:font-weight="normal" fo:background-color="#00ffff" style:font-size-asian="8pt" style:font-weight-asian="normal" style:font-weight-complex="bold"/>
    </style:style>
    <style:style style:name="P2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cm" fo:border="0.51pt solid #000000"/>
      <style:text-properties style:font-name="Verdana" fo:font-size="12pt" style:text-underline-style="none" fo:font-weight="bold" officeooo:paragraph-rsid="001118f0" style:font-size-asian="12pt" style:font-weight-asian="bold" style:font-size-complex="12pt" style:font-weight-complex="bold"/>
    </style:style>
    <style:style style:name="P3" style:family="paragraph" style:parent-style-name="Heading">
      <style:paragraph-properties style:line-height-at-least="0.353cm" fo:padding-left="0.141cm" fo:padding-right="0.141cm" fo:padding-top="0.035cm" fo:padding-bottom="0cm" fo:border="0.51pt solid #000000"/>
      <style:text-properties style:font-name="Verdana" fo:font-size="14pt" style:text-underline-style="none" style:font-size-asian="14pt" style:font-size-complex="14pt"/>
    </style:style>
    <style:style style:name="P4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1pt" fo:font-weight="normal" fo:background-color="transparent" style:font-size-asian="11pt" style:font-weight-asian="normal" style:font-name-complex="Arial"/>
    </style:style>
    <style:style style:name="P5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6" style:family="paragraph" style:parent-style-name="Riga_20_d_27_intestazione">
      <style:paragraph-properties fo:margin-top="0cm" fo:margin-bottom="0.212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fo:color="#000000" style:font-name="Verdana" fo:font-size="11pt" fo:font-weight="normal" officeooo:rsid="001916dc" officeooo:paragraph-rsid="001916dc" style:font-size-asian="11pt" style:font-weight-asian="normal" style:font-name-complex="Arial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8" style:family="paragraph" style:parent-style-name="Riga_20_d_27_intestazione">
      <style:paragraph-properties fo:margin-top="0cm" fo:margin-bottom="0cm" loext:contextual-spacing="false" fo:orphans="0" fo:widows="0">
        <style:tab-stops>
          <style:tab-stop style:position="17.002cm" style:leader-style="solid" style:leader-text="_"/>
        </style:tab-stops>
      </style:paragraph-properties>
      <style:text-properties fo:font-variant="normal" fo:text-transform="none" style:font-name="Verdana" fo:font-size="11pt" fo:font-weight="normal" style:font-size-asian="11pt" style:font-weight-asian="normal" style:font-name-complex="Arial"/>
    </style:style>
    <style:style style:name="P9" style:family="paragraph" style:parent-style-name="Riga_20_d_27_intestazione">
      <style:paragraph-properties fo:margin-top="0cm" fo:margin-bottom="0cm" loext:contextual-spacing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0" style:family="paragraph" style:parent-style-name="Caption">
      <style:paragraph-properties fo:margin-top="0cm" fo:margin-bottom="0cm" loext:contextual-spacing="false" fo:line-height="100%" fo:text-align="start" style:justify-single-word="false"/>
      <style:text-properties style:font-name="Verdana" fo:font-size="11pt" fo:font-style="normal" style:font-size-asian="11pt" style:font-style-asian="normal" style:font-name-complex="Arial"/>
    </style:style>
    <style:style style:name="P11" style:family="paragraph" style:parent-style-name="Caption">
      <style:paragraph-properties fo:margin-top="0cm" fo:margin-bottom="0cm" loext:contextual-spacing="false" fo:line-height="100%" fo:text-align="start" style:justify-single-word="false"/>
      <style:text-properties style:font-name="Verdana" fo:font-size="11pt" fo:font-style="normal" fo:background-color="transparent" style:font-size-asian="11pt" style:font-style-asian="normal" style:font-name-complex="Arial"/>
    </style:style>
    <style:style style:name="P12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background-color="transparent"/>
    </style:style>
    <style:style style:name="P13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 fo:font-weight="bold" fo:background-color="transparent" style:font-weight-asian="bold" style:font-weight-complex="bold"/>
    </style:style>
    <style:style style:name="P14" style:family="paragraph" style:parent-style-name="Corpo_20_del_20_testo_20_2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/>
    </style:style>
    <style:style style:name="P15" style:family="paragraph" style:parent-style-name="Corpo_20_del_20_testo_20_2">
      <style:paragraph-properties fo:margin-top="0.212cm" fo:margin-bottom="0cm" loext:contextual-spacing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/>
    </style:style>
    <style:style style:name="P16" style:family="paragraph" style:parent-style-name="Caption">
      <style:paragraph-properties fo:margin-top="0.212cm" fo:margin-bottom="0cm" loext:contextual-spacing="false" fo:line-height="100%" fo:text-align="start" style:justify-single-word="false"/>
      <style:text-properties style:font-name="Verdana" fo:font-size="11pt" fo:font-style="normal" style:font-size-asian="11pt" style:font-style-asian="normal" style:font-name-complex="Arial"/>
    </style:style>
    <style:style style:name="P17" style:family="paragraph" style:parent-style-name="Caption">
      <style:paragraph-properties fo:margin-top="0.212cm" fo:margin-bottom="0cm" loext:contextual-spacing="false" fo:line-height="100%" fo:text-align="start" style:justify-single-word="false"/>
    </style:style>
    <style:style style:name="P18" style:family="paragraph" style:parent-style-name="Standard">
      <style:paragraph-properties fo:margin-top="0.212cm" fo:margin-bottom="0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tyle="italic" fo:font-weight="bold" officeooo:paragraph-rsid="0014a756" style:font-style-asian="italic" style:font-weight-asian="bold"/>
    </style:style>
    <style:style style:name="P20" style:family="paragraph" style:parent-style-name="Text_20_body">
      <style:paragraph-properties fo:margin-top="0.212cm" fo:margin-bottom="0cm" loext:contextual-spacing="false" fo:line-height="100%"/>
      <style:text-properties officeooo:paragraph-rsid="0012d192" fo:background-color="transparent"/>
    </style:style>
    <style:style style:name="P21" style:family="paragraph" style:parent-style-name="Corpo_20_del_20_testo_20_2">
      <style:paragraph-properties fo:margin-left="0.25cm" fo:margin-right="0cm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style:font-name="Verdana"/>
    </style:style>
    <style:style style:name="P22" style:family="paragraph" style:parent-style-name="Corpo_20_del_20_testo_20_2">
      <style:paragraph-properties fo:margin-left="0.25cm" fo:margin-right="0cm" fo:text-align="justify" style:justify-single-word="false" fo:text-indent="-0.25cm" style:auto-text-indent="false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size="11pt" fo:font-style="italic" officeooo:paragraph-rsid="001a8ef2" style:font-size-asian="11pt" style:font-style-asian="italic" style:font-size-complex="11pt" style:font-style-complex="italic"/>
    </style:style>
    <style:style style:name="P23" style:family="paragraph" style:parent-style-name="Standard">
      <style:text-properties style:font-name="Verdana"/>
    </style:style>
    <style:style style:name="P24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style:font-name="Verdana" fo:font-size="8pt" fo:font-weight="bold" fo:background-color="#00ffff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6" style:family="paragraph" style:parent-style-name="Standard">
      <style:paragraph-properties fo:line-height="150%">
        <style:tab-stops>
          <style:tab-stop style:position="10.001cm"/>
          <style:tab-stop style:position="11.502cm"/>
        </style:tab-stops>
      </style:paragraph-properties>
      <style:text-properties style:font-name="Verdana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28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 fo:background-color="transparent"/>
    </style:style>
    <style:style style:name="P29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 fo:font-weight="bold" style:font-weight-asian="bold"/>
    </style:style>
    <style:style style:name="P30" style:family="paragraph" style:parent-style-name="Standard">
      <style:paragraph-properties>
        <style:tab-stops>
          <style:tab-stop style:position="10.001cm"/>
          <style:tab-stop style:position="11.502cm"/>
        </style:tab-stops>
      </style:paragraph-properties>
      <style:text-properties style:font-name="Verdana"/>
    </style:style>
    <style:style style:name="P31" style:family="paragraph" style:parent-style-name="Standard">
      <style:paragraph-properties fo:line-height="150%"/>
      <style:text-properties style:font-name="Verdana" style:font-name-asian="Arial" style:font-name-complex="Arial"/>
    </style:style>
    <style:style style:name="P32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33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0pt" style:font-size-asian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style:font-size-asian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style:font-size-asian="10pt" style:font-name-complex="Ari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fo:background-color="transparent" style:font-size-asian="10pt" style:font-name-complex="Ari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 fo:font-size="10pt" fo:font-style="normal" officeooo:paragraph-rsid="0012d192" fo:background-color="transparent" style:font-size-asian="10pt" style:font-style-asian="normal" style:font-name-complex="Ari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39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fo:font-weight="bold" officeooo:paragraph-rsid="0011fa2a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1pt" fo:font-weight="bold" officeooo:paragraph-rsid="0015e7d2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423cm" fo:margin-bottom="0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44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45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46" style:family="paragraph" style:parent-style-name="Standard">
      <style:paragraph-properties fo:margin-top="0.106cm" fo:margin-bottom="0cm" loext:contextual-spacing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47" style:family="paragraph" style:parent-style-name="Standard">
      <style:paragraph-properties fo:margin-left="0cm" fo:margin-right="0cm" fo:text-align="justify" style:justify-single-word="false" fo:text-indent="0.25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48" style:family="paragraph" style:parent-style-name="Text_20_body">
      <style:paragraph-properties fo:line-height="100%">
        <style:tab-stops>
          <style:tab-stop style:position="10.001cm"/>
          <style:tab-stop style:position="11.502cm"/>
        </style:tab-stops>
      </style:paragraph-properties>
      <style:text-properties style:font-name="Verdana"/>
    </style:style>
    <style:style style:name="P49" style:family="paragraph" style:parent-style-name="Riga_20_d_27_intestazione">
      <style:paragraph-properties fo:margin-top="0cm" fo:margin-bottom="0.106cm" loext:contextual-spacing="false" fo:line-height="150%">
        <style:tab-stops>
          <style:tab-stop style:position="17.002cm" style:leader-style="solid" style:leader-text="_"/>
        </style:tab-stops>
      </style:paragraph-properties>
      <style:text-properties style:font-name="Verdana" fo:font-size="10.5pt" fo:font-weight="normal" style:font-size-asian="10.5pt" style:font-weight-asian="normal" style:font-name-complex="Arial"/>
    </style:style>
    <style:style style:name="P50" style:family="paragraph" style:parent-style-name="Standard">
      <style:paragraph-properties fo:margin-left="0cm" fo:margin-right="0cm" fo:margin-top="0.011cm" fo:margin-bottom="0cm" loext:contextual-spacing="false" fo:line-height="100%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0pt" fo:font-style="normal" fo:font-weight="normal" officeooo:paragraph-rsid="0015e7d2" fo:background-color="transparent" style:font-size-asian="10pt" style:font-style-asian="normal" style:font-weight-asian="normal" style:font-name-complex="Ari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10pt" officeooo:paragraph-rsid="0011fa2a" fo:background-color="transparent" style:font-size-asian="10pt" style:font-name-complex="Ari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leader-style="solid" style:leader-text="_"/>
        </style:tab-stops>
      </style:paragraph-properties>
      <style:text-properties style:font-name="Verdana" officeooo:paragraph-rsid="0016f9e3" fo:hyphenate="false" fo:hyphenation-remain-char-count="2" fo:hyphenation-push-char-count="2" loext:hyphenation-no-caps="false"/>
    </style:style>
    <style:style style:name="P53" style:family="paragraph" style:parent-style-name="Heading" style:master-page-name="Standard">
      <style:paragraph-properties style:line-height-at-least="0.353cm" fo:text-align="center" style:justify-single-word="false" style:page-number="auto" fo:padding-left="0.141cm" fo:padding-right="0.141cm" fo:padding-top="0.035cm" fo:padding-bottom="0cm" fo:border="0.51pt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54" style:family="paragraph" style:parent-style-name="Heading_20_1">
      <style:paragraph-properties fo:margin-top="0.212cm" fo:margin-bottom="0.212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Verdana" officeooo:rsid="0016b4fa"/>
    </style:style>
    <style:style style:name="P55" style:family="paragraph" style:parent-style-name="Heading_20_1">
      <style:paragraph-properties fo:margin-top="0.212cm" fo:margin-bottom="0cm" loext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Verdana"/>
    </style:style>
    <style:style style:name="P56" style:family="paragraph" style:parent-style-name="Heading_20_1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7.002cm" style:leader-style="solid" style:leader-text="_"/>
        </style:tab-stops>
      </style:paragraph-properties>
      <style:text-properties style:font-name="Verdana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Lucida Calligraphy"/>
    </style:style>
    <style:style style:name="T3" style:family="text">
      <style:text-properties officeooo:rsid="0014a756" fo:background-color="transparent" loext:char-shading-value="0" style:font-name-complex="Lucida Calligraphy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b4fa" style:font-weight-asian="bold"/>
    </style:style>
    <style:style style:name="T10" style:family="text">
      <style:text-properties fo:font-weight="bold" officeooo:rsid="0016f9e3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style:font-size-asian="10pt" style:font-name-complex="Lucida Calligraphy"/>
    </style:style>
    <style:style style:name="T14" style:family="text">
      <style:text-properties fo:font-size="10pt" officeooo:rsid="001d0054" style:font-size-asian="10pt" style:font-name-complex="Lucida Calligraphy"/>
    </style:style>
    <style:style style:name="T15" style:family="text">
      <style:text-properties fo:font-size="9pt" style:font-size-asian="9pt"/>
    </style:style>
    <style:style style:name="T16" style:family="text">
      <style:text-properties fo:font-size="9pt" officeooo:rsid="0016b4fa" style:font-size-asian="9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Arial" style:font-size-asian="14pt" style:font-name-complex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fo:font-size="16pt" style:font-name-asian="Arial" style:font-size-asian="16pt" style:font-name-complex="Arial"/>
    </style:style>
    <style:style style:name="T21" style:family="text">
      <style:text-properties fo:font-variant="normal" fo:text-transform="none" fo:font-size="11pt" fo:font-weight="normal" style:font-size-asian="11pt" style:font-weight-asian="normal" style:font-name-complex="Arial"/>
    </style:style>
    <style:style style:name="T22" style:family="text">
      <style:text-properties fo:color="#00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0pt" style:language-complex="ar" style:country-complex="SA"/>
    </style:style>
    <style:style style:name="T23" style:family="text">
      <style:text-properties fo:color="#000000" style:font-name="Verdana" style:font-name-asian="TimesNewRomanPSMT" style:font-name-complex="TimesNewRomanPSMT"/>
    </style:style>
    <style:style style:name="T24" style:family="text">
      <style:text-properties fo:color="#000000" style:font-name-asian="TimesNewRomanPSMT" style:font-name-complex="TimesNewRomanPSMT"/>
    </style:style>
    <style:style style:name="T25" style:family="text">
      <style:text-properties fo:font-size="10.5pt" fo:font-weight="normal" style:font-size-asian="10.5pt" style:font-weight-asian="normal" style:font-name-complex="Arial"/>
    </style:style>
    <style:style style:name="T26" style:family="text">
      <style:text-properties fo:font-size="11pt" fo:font-weight="normal" style:font-size-asian="11pt" style:font-weight-asian="normal" style:font-name-complex="Arial"/>
    </style:style>
    <style:style style:name="T27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fo:font-size="11pt" fo:font-weight="normal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29" style:family="text">
      <style:text-properties fo:font-size="11pt" fo:font-weight="normal" officeooo:rsid="0016f9e3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30" style:family="text">
      <style:text-properties fo:font-size="11pt" fo:font-weight="normal" officeooo:rsid="00212ae4" fo:background-color="transparent" loext:char-shading-value="0" style:font-size-asian="11pt" style:font-weight-asian="normal" style:font-name-complex="Lucida Calligraphy" style:font-size-complex="11pt" style:font-weight-complex="normal"/>
    </style:style>
    <style:style style:name="T31" style:family="text">
      <style:text-properties fo:font-size="11pt" fo:language="it" fo:country="IT" fo:font-weight="normal" fo:background-color="transparent" loext:char-shading-value="0" style:font-size-asian="11pt" style:language-asian="it" style:country-asian="IT" style:font-weight-asian="normal" style:font-name-complex="Verdana" style:font-size-complex="11pt" style:language-complex="ar" style:country-complex="SA" style:font-weight-complex="normal"/>
    </style:style>
    <style:style style:name="T32" style:family="text">
      <style:text-properties style:font-name="Verdana" officeooo:rsid="0008763b" style:font-name-complex="Verdana"/>
    </style:style>
    <style:style style:name="T33" style:family="text">
      <style:text-properties style:font-name="Verdana" fo:font-size="11pt" fo:font-style="normal" style:font-size-asian="11pt" style:font-style-asian="normal" style:font-name-complex="Arial"/>
    </style:style>
    <style:style style:name="T34" style:family="text">
      <style:text-properties style:font-name="Verdana" fo:font-style="normal" officeooo:rsid="0015e7d2" style:font-style-asian="normal" style:font-name-complex="Arial"/>
    </style:style>
    <style:style style:name="T35" style:family="text">
      <style:text-properties style:font-name="Verdana" officeooo:rsid="001a8ef2" style:font-name-complex="Arial"/>
    </style:style>
    <style:style style:name="T36" style:family="text">
      <style:text-properties style:font-name="Verdana" officeooo:rsid="002049a8" style:font-name-complex="Arial"/>
    </style:style>
    <style:style style:name="T37" style:family="text">
      <style:text-properties style:use-window-font-color="true" style:font-name="Verdana" fo:language="it" fo:country="IT" officeooo:rsid="0008763b" style:font-name-asian="Times New Roman" style:language-asian="zh" style:country-asian="CN" style:font-name-complex="Verdana" style:language-complex="ar" style:country-complex="SA"/>
    </style:style>
    <style:style style:name="T38" style:family="text">
      <style:text-properties style:use-window-font-color="true" style:font-name="Verdana" fo:language="it" fo:country="IT" officeooo:rsid="0011fa2a" style:font-name-asian="Times New Roman" style:language-asian="zh" style:country-asian="CN" style:font-name-complex="Verdana" style:language-complex="ar" style:country-complex="SA"/>
    </style:style>
    <style:style style:name="T39" style:family="text">
      <style:text-properties style:use-window-font-color="true" style:font-name="Verdana" fo:language="it" fo:country="IT" officeooo:rsid="001a8ef2" style:font-name-asian="Times New Roman" style:language-asian="zh" style:country-asian="CN" style:font-name-complex="Arial" style:language-complex="ar" style:country-complex="SA"/>
    </style:style>
    <style:style style:name="T40" style:family="text">
      <style:text-properties style:use-window-font-color="true" style:font-name="Verdana" fo:language="it" fo:country="IT" fo:font-style="normal" officeooo:rsid="0015e7d2" style:font-name-asian="Times New Roman" style:language-asian="zh" style:country-asian="CN" style:font-style-asian="normal" style:font-name-complex="Arial" style:language-complex="ar" style:country-complex="SA"/>
    </style:style>
    <style:style style:name="T41" style:family="text">
      <style:text-properties style:use-window-font-color="true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0pt" style:language-complex="ar" style:country-complex="SA"/>
    </style:style>
    <style:style style:name="T42" style:family="text">
      <style:text-properties style:use-window-font-color="true" style:font-name="Verdana" fo:font-size="11pt" fo:language="it" fo:country="IT" fo:font-style="normal" fo:font-weight="bold" officeooo:rsid="0012d192" style:font-name-asian="Times New Roman" style:font-size-asian="11pt" style:language-asian="zh" style:country-asian="CN" style:font-style-asian="normal" style:font-weight-asian="bold" style:font-name-complex="Arial" style:font-size-complex="10pt" style:language-complex="ar" style:country-complex="SA"/>
    </style:style>
    <style:style style:name="T43" style:family="text">
      <style:text-properties officeooo:rsid="0016b4fa"/>
    </style:style>
    <style:style style:name="T44" style:family="text">
      <style:text-properties officeooo:rsid="0016f9e3"/>
    </style:style>
    <style:style style:name="T45" style:family="text">
      <style:text-properties officeooo:rsid="00178045"/>
    </style:style>
    <style:style style:name="T46" style:family="text">
      <style:text-properties officeooo:rsid="001d0054"/>
    </style:style>
    <style:style style:name="T47" style:family="text">
      <style:text-properties style:font-name-complex="Lucida Calligraphy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"><text:span text:style-name="T24">PROGETTO CONCILIAZIONE VITA-LAVORO: </text:span><text:span text:style-name="T23">SOSTEGNO ALLE FAMIGLIE PER LA FREQUENZA DI CENTRI ESTIVI. FSE 2014-2020 - ANNO 2021</text:span></text:p>
      <text:p text:style-name="P3">PROGETTO <text:span text:style-name="T45">ESECUTIVO ED </text:span>EDUCATIVO DEL CENTRO ESTIVO <text:s/></text:p>
      <text:p text:style-name="P1"/>
      <text:p text:style-name="P24"/>
      <text:p text:style-name="P25"><text:span text:style-name="T11">Soggetto gestore </text:span><text:span text:style-name="T1"><text:tab/></text:span></text:p>
      <text:p text:style-name="P28">Sede, indirizzo, telefono, e-mail del Soggetto gestore<text:tab/></text:p>
      <text:p text:style-name="P28">________________________________________________________________________________________________________________________________________</text:p>
      <text:p text:style-name="P42"><text:span text:style-name="T11">Nome del centro</text:span><text:span text:style-name="T1">: <text:tab/></text:span></text:p>
      <text:p text:style-name="P25"><text:span text:style-name="T1">Sede, indirizzo telefono, e-mail del Centro Estivo</text:span><text:span text:style-name="T5"><text:tab/></text:span></text:p>
      <text:p text:style-name="P4"><text:tab/></text:p>
      <text:p text:style-name="P12">Eventuali altre sedi, indirizzo, telefono, e-mail<text:tab/></text:p>
      <text:p text:style-name="P28"><text:tab/></text:p>
      <text:p text:style-name="P12"/>
      <text:p text:style-name="P13">Responsabile del centro estivo:</text:p>
      <text:p text:style-name="P14">Nome e cognome: _____________________________________________________</text:p>
      <text:p text:style-name="P14">Titolo di studio e qualifica:_______________________________________________</text:p>
      <text:p text:style-name="P15">- Esperienze del Responsabile in servizi educativi </text:p>
      <text:p text:style-name="P43"><text:span text:style-name="T12">[</text:span><text:span text:style-name="T13">Max 10 righe</text:span><text:span text:style-name="T12"> ]</text:span></text:p>
      <text:p text:style-name="P14"/>
      <text:p text:style-name="P21">- Compiti e funzioni del Responsabile (es. coordina il personale e lo supporta nella programmazione delle attività, si occupa della sostituzione del personale, mantiene i rapporti con gli Uffici Comunali, ecc.)</text:p>
      <text:p text:style-name="P43"><text:span text:style-name="T12">[</text:span><text:span text:style-name="T13">Max 10 righe</text:span><text:span text:style-name="T12"> ]</text:span></text:p>
      <text:p text:style-name="P29"/>
      <text:p text:style-name="P18"><text:span text:style-name="T9">F</text:span><text:span text:style-name="T7">ascia <text:s/>d’età </text:span><text:span text:style-name="T9">a cui </text:span><text:span text:style-name="T7">è rivolto il Centro estivo:</text:span> <text:span text:style-name="T15">[barrare la/le casella/e che interessa</text:span><text:span text:style-name="T16">te</text:span><text:span text:style-name="T15">]</text:span></text:p>
      <text:section text:style-name="Sect1" text:name="Sezione1">
        <text:p text:style-name="P25"><text:span text:style-name="T17">□</text:span><text:span text:style-name="T19"> </text:span>3 - 5 anni; <text:s text:c="17"/><text:span text:style-name="T17">□</text:span> 6 - 10 anni;</text:p>
        <text:p text:style-name="P30"/>
        <text:p text:style-name="P26"><text:span text:style-name="T17">□</text:span><text:span text:style-name="T19"> </text:span>11 - 13 anni; </text:p>
        <text:p text:style-name="P31"><text:s/></text:p>
      </text:section>
      <text:section text:style-name="Sect2" text:name="Sezione2">
        <text:h text:style-name="P54" text:outline-level="1">Capienza del servizio: </text:h>
        <text:p text:style-name="P49">Indicare il numero minimo ___________________________________________________</text:p>
        <text:p text:style-name="P5"><text:span text:style-name="T25">indicare il numero massimo dei posti giornalieri disponibili</text:span><text:span text:style-name="T26"><text:tab/></text:span></text:p>
        <text:p text:style-name="P6">si da atto che sarà garantita l’accoglienza di tutti i bambini richiedenti, fino ad esaurimento dei posti disponibili, senza discriminazione d’accesso.</text:p>
        <text:p text:style-name="P48"><text:span text:style-name="T44">O</text:span>biettivi <text:span text:style-name="T44">che si </text:span><text:s/>intende raggiungere rispetto ai bambini/ragazzi e alle famiglie: </text:p>
        <text:h text:style-name="P55" text:outline-level="1"><text:span text:style-name="T6">- </text:span><text:span text:style-name="T4">Rispetto ai bambini/ragazzi:</text:span></text:h>
        <text:p text:style-name="P32"><text:span text:style-name="T17">□</text:span><text:span text:style-name="T20"> </text:span>3 - 5 anni <text:s text:c="2"/><text:span text:style-name="T12">[</text:span><text:span text:style-name="T13">Max 20 righe</text:span><text:span text:style-name="T12"> ]</text:span></text:p>
        <text:p text:style-name="P45"><text:soft-page-break/><text:span text:style-name="T17">□</text:span><text:span text:style-name="T19"> </text:span>6 - 10 anni <text:s/><text:span text:style-name="T12">[</text:span><text:span text:style-name="T13">Max 20 righe</text:span><text:span text:style-name="T12"> ]</text:span></text:p>
        <text:p text:style-name="P46"><text:span text:style-name="T17">□</text:span><text:span text:style-name="T18"> </text:span>11 - 13 anni <text:s/><text:span text:style-name="T12">[</text:span><text:span text:style-name="T13">Max 20 righe</text:span><text:span text:style-name="T12"> ]</text:span></text:p>
        <text:p text:style-name="P33"/>
        <text:p text:style-name="P33"/>
        <text:p text:style-name="P32"><text:span text:style-name="T8">- </text:span><text:span text:style-name="T4">Rispetto alle Famiglie</text:span><text:span text:style-name="T8">:</text:span><text:span text:style-name="T12"> [</text:span><text:span text:style-name="T13">Max 20 righe</text:span><text:span text:style-name="T12"> ]</text:span></text:p>
        <text:p text:style-name="P52"><text:span text:style-name="T10">C</text:span><text:span text:style-name="T7">osa propone il cen</text:span><text:span text:style-name="T11">tro: </text:span><text:span text:style-name="T27">(</text:span><text:span text:style-name="T28">indicare <text:s/></text:span><text:span text:style-name="T29">le tipologie di attività e </text:span><text:span text:style-name="T28">co</text:span><text:span text:style-name="T30">m</text:span><text:span text:style-name="T28">e concretamente si intendono realizzare , con quali </text:span><text:span text:style-name="T31">finalità, l'organizzazione degli spazi, l'articolazione della giornata, </text:span><text:span text:style-name="T28">metodologie e strumenti educativi)</text:span></text:p>
        <text:p text:style-name="P27"><text:span text:style-name="T12">[</text:span><text:span text:style-name="T13">Max 30 righe</text:span><text:span text:style-name="T12"> ]</text:span></text:p>
        <text:p text:style-name="P19"/>
        <text:p text:style-name="P39"><text:span text:style-name="T7">Quando funziona il Centro:</text:span> <text:span text:style-name="T47">(n. settimane, periodi e orari di apertur</text:span><text:span text:style-name="T2">a, </text:span><text:span text:style-name="T3">turnazione</text:span><text:span text:style-name="T2">)</text:span><text:span text:style-name="T1">:</text:span></text:p>
        <text:p text:style-name="P7"><text:span text:style-name="T12">[</text:span><text:span text:style-name="T13">Max 10 righe</text:span><text:span text:style-name="T12"> ]</text:span></text:p>
        <text:p text:style-name="P29"/>
        <text:h text:style-name="P56" text:outline-level="1"><text:span text:style-name="T44">C</text:span>ompetenze professionali <text:span text:style-name="T43">(Formazione, Titolo di studio …) </text:span><text:span text:style-name="T44">di cui </text:span>si avvale il C<text:span text:style-name="T44">RE</text:span> per garantire l’offerta educativa <text:span text:style-name="T46">e relativi compiti assegnati</text:span>:</text:h>
        <text:p text:style-name="P8">- Personale retribuito: </text:p>
        <text:p text:style-name="P44"><text:span text:style-name="T12">[</text:span><text:span text:style-name="T13">Max </text:span><text:span text:style-name="T14">2</text:span><text:span text:style-name="T13">0 righe</text:span><text:span text:style-name="T12"> ]</text:span></text:p>
        <text:p text:style-name="P8"/>
        <text:p text:style-name="P9"><text:span text:style-name="T21">- Personale volontario:</text:span> </text:p>
        <text:p text:style-name="P47"><text:span text:style-name="T12">[</text:span><text:span text:style-name="T13">Max </text:span><text:span text:style-name="T14">2</text:span><text:span text:style-name="T13">0 righe</text:span><text:span text:style-name="T12"> ]</text:span></text:p>
        <text:p text:style-name="P35"/>
        <text:p text:style-name="P40"><text:span text:style-name="T38">P</text:span><text:span text:style-name="T37">redisposizione e modalità di </text:span><text:span text:style-name="T32">accoglienza di bambini/ragazzi con disabilità certificata ai sensi della L. 104/1992 e ss.mm.:</text:span></text:p>
        <text:p text:style-name="P51">[Max 10 righe ]</text:p>
        <text:p text:style-name="P36"/>
        <text:p text:style-name="P20"><text:span text:style-name="T41">Importi delle rette settimanali </text:span><text:span text:style-name="T22">(differenziando tra rette part-time/rette tempo pieno)</text:span><text:span text:style-name="T41"> e modalità di pagamento:</text:span></text:p>
        <text:p text:style-name="P37">[Max 10 righe ]</text:p>
        <text:p text:style-name="P37"/>
        <text:p text:style-name="P41"><text:span text:style-name="T34">In caso di </text:span><text:span text:style-name="T40">fornitura</text:span><text:span text:style-name="T34"> del pasto, indicare come il Centro si </text:span><text:span text:style-name="T40">è</text:span><text:span text:style-name="T34"> attivato per rispondere a</text:span><text:span text:style-name="T40">d</text:span><text:span text:style-name="T34"> esigenze di erogazione </text:span><text:span text:style-name="T40">di </text:span><text:span text:style-name="T34">diete speciali:</text:span></text:p>
        <text:p text:style-name="P50">[Max 10 righe ]</text:p>
        <text:p text:style-name="P11"/>
        <text:p text:style-name="P10">Modalità e strumenti di coinvolgimento delle famiglie:</text:p>
        <text:p text:style-name="P38"><text:span text:style-name="T12">[</text:span><text:span text:style-name="T13">Max 30 righe</text:span><text:span text:style-name="T12"> ]</text:span></text:p>
        <text:p text:style-name="P23"/>
        <text:p text:style-name="P17"><text:span text:style-name="T33">Sinergie con altre </text:span><text:span text:style-name="T42">realtà</text:span><text:span text:style-name="T33"> del territorio </text:span></text:p>
        <text:p text:style-name="P38"><text:span text:style-name="T12">[</text:span><text:span text:style-name="T13">Max 20 righe</text:span><text:span text:style-name="T12"> ]</text:span></text:p>
        <text:p text:style-name="P34"/>
        <text:p text:style-name="P16">Altri eventuali elementi caratterizzanti il progetto non compresi nei punti precedenti:</text:p>
        <text:p text:style-name="P38"><text:span text:style-name="T12">[</text:span><text:span text:style-name="T13">Max 20 righe</text:span><text:span text:style-name="T12"> ]</text:span></text:p>
        <text:p text:style-name="P35"/>
        <text:p text:style-name="P22"><text:span text:style-name="T35">Il </text:span><text:span text:style-name="T39">presente </text:span><text:span text:style-name="T35"><text:s/>documento dovrà essere <text:s/>debitamente fi</text:span><text:span text:style-name="T36">r</text:span><text:span text:style-name="T35">mato dal Responsabile del CRE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Roman" svg:font-family="Roman, 'Times New Roman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Courier New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 fo:margin-top="1.058cm" fo:margin-bottom="0.847cm" loext:contextual-spacing="false"/>
      <style:text-properties fo:font-variant="small-caps" style:font-name="Roman" fo:font-family="Roman, 'Times New Roman'" style:font-family-generic="roman" style:font-pitch="variable" fo:font-size="14pt" fo:font-weight="bold" style:font-size-asian="14pt" style:font-weight-asian="bold" style:font-name-complex="Roman" style:font-family-complex="Roman, 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attere_20_di_20_numerazione" style:display-name="Carattere di numerazione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ETTO EDUCATIVO TRIENNALE DEL CENTRO ESTIVO</dc:title>
    <meta:initial-creator>COMUNE DI FORLI'</meta:initial-creator>
    <meta:creation-date>2007-12-13T14:35:00</meta:creation-date>
    <dc:date>2021-05-14T11:38:45.166000000</dc:date>
    <meta:editing-cycles>46</meta:editing-cycles>
    <meta:editing-duration>PT3H10M37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53" meta:word-count="421" meta:character-count="2952" meta:non-whitespace-character-count="2535"/>
  </office:meta>
</office:document-meta>
</file>